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T Sans Narrow" svg:font-family="'PT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35cm" fo:margin-left="-0.106cm" table:align="left" fo:background-color="#d2e9fe" style:writing-mode="lr-tb">
        <style:background-image/>
      </style:table-properties>
    </style:style>
    <style:style style:name="Таблица1.A" style:family="table-column">
      <style:table-column-properties style:column-width="7.726cm"/>
    </style:style>
    <style:style style:name="Таблица1.B" style:family="table-column">
      <style:table-column-properties style:column-width="9.9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="0.002cm 0.035cm 0.002cm" fo:padding="0.106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106cm" fo:margin-bottom="0.106cm" fo:line-height="100%"/>
    </style:style>
    <style:style style:name="P7" style:family="paragraph" style:parent-style-name="Standard">
      <style:paragraph-properties fo:margin-top="0.106cm" fo:margin-bottom="0.106cm" fo:line-height="100%" fo:background-color="#ffffff">
        <style:background-image/>
      </style:paragraph-properties>
    </style:style>
    <style:style style:name="T1" style:family="text">
      <style:text-properties fo:color="#000000" style:font-name="PT Sans Narrow" fo:font-size="22pt" fo:font-weight="bold" style:letter-kerning="true" style:font-name-asian="Times New Roman1" style:font-size-asian="22pt" style:language-asian="ru" style:country-asian="RU" style:font-weight-asian="bold" style:font-name-complex="Times New Roman1" style:font-size-complex="22pt" style:font-weight-complex="bold"/>
    </style:style>
    <style:style style:name="T2" style:family="text">
      <style:text-properties fo:color="#000000" style:font-name="PT Sans Narrow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T3" style:family="text">
      <style:text-properties fo:color="#000000" style:font-name="Tahoma" fo:font-size="13pt" style:font-name-asian="Times New Roman1" style:font-size-asian="13pt" style:language-asian="ru" style:country-asian="RU" style:font-name-complex="Tahoma1" style:font-size-complex="13pt"/>
    </style:style>
    <style:style style:name="T4" style:family="text">
      <style:text-properties fo:color="#000000" style:font-name="Tahoma" fo:font-size="13pt" style:text-underline-style="solid" style:text-underline-width="auto" style:text-underline-color="font-color" style:font-name-asian="Times New Roman1" style:font-size-asian="13pt" style:language-asian="ru" style:country-asian="RU" style:font-name-complex="Tahoma1" style:font-size-complex="13pt"/>
    </style:style>
    <style:style style:name="T5" style:family="text">
      <style:text-properties fo:color="#000000" style:font-name="Tahoma" fo:font-size="12pt" style:font-name-asian="Times New Roman1" style:font-size-asian="12pt" style:language-asian="ru" style:country-asian="RU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оступная среда</text:span></text:p>
      <text:p text:style-name="P1"><text:span text:style-name="T2">МБДОУ детского сада п.Маяк </text:span></text:p>
      <text:p text:style-name="P2"><text:span text:style-name="T2">Елецкого муниципального района Липецкой област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">Информация о реализуемых образовательных программах, в том числе о реализуемых адаптированных образовательных программах</text:span></text:p>
          </table:table-cell>
          <table:table-cell table:style-name="Таблица1.A1" office:value-type="string">
            <text:p text:style-name="P6"><text:span text:style-name="T5">Адаптированная образовательная программа формируется при поступлении в ДОУ</text:span><text:bookmark text:name="_GoBack"/><text:span text:style-name="T5"> ребёнка-инвалида и детей с ограниченными возможностями здоровья.</text:span></text:p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Информация об использовании при реализации образовательных программ электронного обучения и дистанционных образовательных технологий</text:span></text:p>
          </table:table-cell>
          <table:table-cell table:style-name="Таблица1.A1" office:value-type="string">
            <text:p text:style-name="P6"><text:span text:style-name="T3">Реализация образовательных программ, в том числе адаптированной, не предусматривает применение программ электронного обучения и дистанционных образовательных технологий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Информация о наличии оборудованных учебных кабинетов, объектов для проведения практических занятий, библиотек, объектов спорта, средств обучения и воспитания, в том числе приспособленных для использования инвалидами и лицами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3">При поступлении в ДОУ ребенка с ОВЗ или ребенка – инвалида создаются необходимые условия для организации образовательного процесса с детьми – инвалидами, с детьми с ограниченными возможностями здоровья.</text:span></text:p>
            <text:p text:style-name="P6"><text:span text:style-name="T3">В ДОУ имеются групповые комнаты, оснащенные необходимым оборудованием и пособиями для организации совместной деятельности педагогов с воспитанниками, в том числе с детьми с ОВЗ, с детьми – инвалидами по художественно – эстетическому направлению и для проведения физкультурных занятий и физкультурно – оздоровительных мероприятий с воспитанниками.</text:span></text:p>
            <text:p text:style-name="P6"><text:span text:style-name="T3">В группах предметно-развивающая среда создана с учетом возрастных особенностей детей. В каждой возрастной группе образовательная среда обеспечивает игровую, познавательную, исследовательскую, двигательную, коммуникативную др. деятельность. Среда групп пополняется современным игровым оборудованием. </text:span></text:p>
            <text:p text:style-name="P6"><text:span text:style-name="T3">При необходимости развивающая среда ДОУ будет обновляться с учетом потребностей детей с ОВЗ, детей – инвалидо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Обеспечение доступа в здание </text:span><text:soft-page-break/><text:span text:style-name="T3">инвалидов и лиц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3">В ДОУ ведется работа по созданию </text:span><text:soft-page-break/><text:span text:style-name="T3">безбарьерной среды для инвалидов и лиц с ограниченными возможностями здоровь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Условия питания обучающихся, в том числе инвалидов и лиц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3">Ребенок с ОВЗ или ребенок – инвалид в ДОУ обеспечивается горячим питанием. Организация питания соответствует нормативно – правовым актам, регулирующим порядок оказания данной государственной услуг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Условия охраны здоровья обучающихся, в том числе инвалидов и лиц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3">В ДОУ создана система необходимых условий, обеспечивающих сохранение и укрепление физического и психологического здоровья воспитанников, в том числе инвалидов и лиц с ОВЗ.</text:span></text:p>
            <text:p text:style-name="P6"><text:span text:style-name="T3">Вся работа детского сада строится на принципах охраны жизни и здоровья детей, инвалидов и лиц с ограниченными возможностями в соответствии с СанПиН 2.4.1.3049-13:</text:span></text:p>
            <text:p text:style-name="P6"><text:span text:style-name="T3">1) проводится ежедневный утренний приём детей воспитателями и (или) медицинским работником, которые опрашивают родителей о состоянии здоровья и проводят термометрию (измерение температуры) в присутствии родителей, по показаниям. Настоящие правила, и нормативы направлены на охрану здоровья детей при осуществлении деятельности по их воспитанию, обучению, развитию и оздоровлению в дошкольных организациях.</text:span></text:p>
            <text:p text:style-name="P6"><text:span text:style-name="T3">2) раз в неделю медицинский работник проводит осмотр детей.</text:span></text:p>
            <text:p text:style-name="P6"><text:span text:style-name="T3">3) организовано динамическое наблюдение за самочувствием и психофизиологическим состоянием воспитанников, в том числе инвалидов и лиц с ОВЗ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Доступ к информационным системам и информационно – телекоммуникационным сетям, в том числе приспособленным для использования инвалидами и лицами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3">На сайте ДОУ имеется версия для слабовидящих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3">Электронные образовательные ресурсы, к которым обеспечивается доступ обучающихся, в том числе приспособленным для использования инвалидами и лицами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3">На сайте ДОУ размещены ссылки на электронные образовательные ресурсы, приспособленные для использования инвалидами и лицами с ОВЗ и имеющие версию для слабовидящих:</text:span></text:p>
            <text:p text:style-name="P6"><text:span text:style-name="T3">Президент детям  </text:span><text:a xlink:type="simple" xlink:href="http://www.uznai-prezidenta.ru/"><text:span text:style-name="T4">http://www.uznai-prezidenta.ru</text:span></text:a></text:p>
            <text:p text:style-name="P6"><text:span text:style-name="T3">Дети Онлайн  </text:span><text:a xlink:type="simple" xlink:href="http://detionline.com/helpline/about"><text:span text:style-name="T4">http://detionline.com/helpline/about</text:span></text:a></text:p>
            <text:p text:style-name="P6"><text:span text:style-name="T3">Дети ГИБДД   </text:span><text:a xlink:type="simple" xlink:href="http://deti.gibdd.ru/"><text:span text:style-name="T4">http://deti.gibdd.ru</text:span></text:a></text:p>
            <text:p text:style-name="P6"><text:span text:style-name="T3">Дети МЧС </text:span><text:a xlink:type="simple" xlink:href="http://www.spas-extreme.ru/"><text:span text:style-name="T4">http://www.spas-extreme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Наличие специальных технических средств обучения коллективного и индивидуального пользования для инвалидов и лиц с ограниченными возможностями здоровья</text:span></text:p>
          </table:table-cell>
          <table:table-cell table:style-name="Таблица1.A1" office:value-type="string">
            <text:p text:style-name="P7"><text:span text:style-name="T3">Для организации совместной и самостоятельной деятельности (игровой, двигательной, коммуникативной, познавательно – исследовательской и пр.) воспитанников, в том числе инвалидов и лиц с ограниченными возможностями здоровья имеется коррекционное оборудование: мягкие модули, массажные мячи, <text:s/>мячи, «дорожки здоровья», дидактические игры для развития мелкой моторики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Информация о наличии общежития, интерната, в том числе приспособленных для использования инвалидами и лицами с ограниченными возможностями здоровья</text:span></text:p>
          </table:table-cell>
          <table:table-cell table:style-name="Таблица1.A1" office:value-type="string">
            <text:p text:style-name="P7"><text:span text:style-name="T3"> </text:span></text:p>
            <text:p text:style-name="P7"><text:span text:style-name="T3"> </text:span></text:p>
            <text:p text:style-name="P7"><text:span text:style-name="T3">Общежитие и интернат отсутствуют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T Sans Narrow" svg:font-family="'PT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02T14:44:00</meta:creation-date>
    <dc:date>2019-09-02T14:44:00</dc:date>
    <meta:editing-duration>PT1S</meta:editing-duration>
    <meta:generator>OpenOffice.org/3.4$Win32 OpenOffice.org_project/340m1$Build-9590</meta:generator>
    <meta:document-statistic meta:table-count="1" meta:image-count="0" meta:object-count="0" meta:page-count="3" meta:paragraph-count="37" meta:word-count="584" meta:character-count="4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